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5 2011HR Haarlem, 0392-2024-0106708, het vervangen van enkele ramen op de begane grond en de ramen aan de voorzijde van de 1e verdieping,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6708</meta:user-defined>
    <meta:user-defined meta:name="DCTERMS.abstract">het vervangen van enkele ramen op de begane grond en de ramen aan de voorzijde van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5 2011HR Haarlem, 0392-2024-0106708, het vervangen van enkele ramen op de begane grond en de ramen aan de voorzijde van de 1e verdieping, ontvangen op 29-07-2024</meta:user-defined>
    <meta:user-defined meta:name="DCTERMS.W3CDTF/DCTERMS.available">2024-07-31</meta:user-defined>
    <meta:user-defined meta:name="DCTERMS.W3CDTF/OVERHEIDop.jaargang">2024</meta:user-defined>
    <meta:user-defined meta:name="OVERHEIDop.publicationIssue">334954</meta:user-defined>
    <meta:user-defined meta:name="OVERHEIDop.GmbID/DC.identifier">gmb-2024-334954</meta:user-defined>
    <meta:user-defined meta:name="OVERHEIDop.versieInformatie"/>
  </office:meta>
</office:document-meta>
</file>