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wijziging van de verleende vergunning (verhogen van de nok en plaatsen van een dakkapel) op de locatie Radmakerstraat 5 te Lent zaaknummer AB24.0135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aanbrengen van een wijziging van de verleende vergunning (verhogen van de nok en plaatsen van een dakkapel) op de locatie Radmakerstraat 5 te Len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4952</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952</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952</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brengen van een wijziging van de verleende vergunning (verhogen van de nok en plaatsen van een dakkapel) op de locatie Radmakerstraat 5 te Lent zaaknummer AB24.01359</meta:user-defined>
    <meta:user-defined meta:name="DCTERMS.W3CDTF/DCTERMS.available">2024-07-31</meta:user-defined>
    <meta:user-defined meta:name="DCTERMS.W3CDTF/OVERHEIDop.jaargang">2024</meta:user-defined>
    <meta:user-defined meta:name="OVERHEIDop.publicationIssue">334952</meta:user-defined>
    <meta:user-defined meta:name="OVERHEIDop.GmbID/DC.identifier">gmb-2024-334952</meta:user-defined>
    <meta:user-defined meta:name="OVERHEIDop.versieInformatie"/>
  </office:meta>
</office:document-meta>
</file>