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wijziging van de verleende vergunning ( verhogen van de nok en plaatsen van een dakkapel) op de locatie Radmakerstraat 3 te Lent zaaknummer AB24.013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brengen van een wijziging van de verleende vergunning ( verhogen van de nok en plaatsen van een dakkapel) op de locatie Radmakerstraat 3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5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5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wijziging van de verleende vergunning ( verhogen van de nok en plaatsen van een dakkapel) op de locatie Radmakerstraat 3 te Lent zaaknummer AB24.01358</meta:user-defined>
    <meta:user-defined meta:name="DCTERMS.W3CDTF/DCTERMS.available">2024-07-31</meta:user-defined>
    <meta:user-defined meta:name="DCTERMS.W3CDTF/OVERHEIDop.jaargang">2024</meta:user-defined>
    <meta:user-defined meta:name="OVERHEIDop.publicationIssue">334951</meta:user-defined>
    <meta:user-defined meta:name="OVERHEIDop.GmbID/DC.identifier">gmb-2024-334951</meta:user-defined>
    <meta:user-defined meta:name="OVERHEIDop.versieInformatie"/>
  </office:meta>
</office:document-meta>
</file>