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Philippuslaan 9 te Heilig Landstichting zaaknummer MA24.01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particulier op de locatie Philippuslaan 9 te Heilig Landstichtin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3494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4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4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Philippuslaan 9 te Heilig Landstichting zaaknummer MA24.01789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940</meta:user-defined>
    <meta:user-defined meta:name="OVERHEIDop.GmbID/DC.identifier">gmb-2024-334940</meta:user-defined>
    <meta:user-defined meta:name="OVERHEIDop.versieInformatie"/>
  </office:meta>
</office:document-meta>
</file>