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 2b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anuari 2024 met zaaknummer <text:span text:style-name="nadrukvet">Z2024-00000052</text:span> voor het slopen van een schuurtje en verwijderen van asbest (dak) op de locatie <text:span text:style-name="nadrukvet">Singel 2b in Biervliet.</text:span></text:p>
            <text:p text:style-name="common-al">De sloopmelding is op 17 januari 2025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52</meta:user-defined>
    <meta:user-defined meta:name="DCTERMS.abstract">RX-ACTIMLD - Singel 2b in Biervliet</meta:user-defined>
    <dc:language>nl</dc:language>
    <meta:user-defined meta:name="OVERHEIDop.locatietype/OVERHEIDop.gebiedsmarkering">Vlak</meta:user-defined>
    <meta:user-defined meta:name="DC.title">Sloopmelding - Singel 2b in Biervlie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494</meta:user-defined>
    <meta:user-defined meta:name="OVERHEIDop.GmbID/DC.identifier">gmb-2024-33494</meta:user-defined>
    <meta:user-defined meta:name="OVERHEIDop.versieInformatie"/>
  </office:meta>
</office:document-meta>
</file>