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de locatie Pas 5 A te Afferden zaaknummer MA24.017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uten heeft een melding op grond van de Omgevingswet ontvangen. De melding is gedaan voor het toepassen van grond of baggerspecie op de locatie Pas 5 A te Afferd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33493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93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93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toepassen van grond of baggerspecie op de locatie Pas 5 A te Afferden zaaknummer MA24.01759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930</meta:user-defined>
    <meta:user-defined meta:name="OVERHEIDop.GmbID/DC.identifier">gmb-2024-334930</meta:user-defined>
    <meta:user-defined meta:name="OVERHEIDop.versieInformatie"/>
  </office:meta>
</office:document-meta>
</file>