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nen M14, KM01, KM02, KM03, KM04, KM06, KM09 op de locatie Lankforst 4017 te Nijmegen zaaknummer MA24.016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bronnen M14, KM01, KM02, KM03, KM04, KM06, KM09 op de locatie Lankforst 401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nen M14, KM01, KM02, KM03, KM04, KM06, KM09 op de locatie Lankforst 4017 te Nijmegen zaaknummer MA24.01688</meta:user-defined>
    <meta:user-defined meta:name="DCTERMS.W3CDTF/DCTERMS.available">2024-07-31</meta:user-defined>
    <meta:user-defined meta:name="DCTERMS.W3CDTF/OVERHEIDop.jaargang">2024</meta:user-defined>
    <meta:user-defined meta:name="OVERHEIDop.publicationIssue">334929</meta:user-defined>
    <meta:user-defined meta:name="OVERHEIDop.GmbID/DC.identifier">gmb-2024-334929</meta:user-defined>
    <meta:user-defined meta:name="OVERHEIDop.versieInformatie"/>
  </office:meta>
</office:document-meta>
</file>