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gevelpanelen aan de voorzijde en dakkapellen aan voor- en achterzijde van de woning, Graaf Janlaan 4, 1181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li 2024 een aanvraag voor een omgevingsvergunning ontvangen. De vergunning is aangevraagd voor het aanpassen van de gevelpanelen aan de voorzijde en dakkapellen aan voor- en achterzijde van de woning op locatie Graaf Janlaan 4, 1181E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9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45</meta:user-defined>
    <meta:user-defined meta:name="DCTERMS.abstract">Betreft: aanvraag op locatie Graaf Janlaan 4, 1181EC Amstelveen</meta:user-defined>
    <dc:language>nl</dc:language>
    <meta:user-defined meta:name="OVERHEIDop.locatietype/OVERHEIDop.gebiedsmarkering">Vlak</meta:user-defined>
    <meta:user-defined meta:name="DC.title">Aanvraag omgevingsvergunning voor het aanpassen van de gevelpanelen aan de voorzijde en dakkapellen aan voor- en achterzijde van de woning, Graaf Janlaan 4, 1181EC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28</meta:user-defined>
    <meta:user-defined meta:name="OVERHEIDop.GmbID/DC.identifier">gmb-2024-334928</meta:user-defined>
    <meta:user-defined meta:name="OVERHEIDop.versieInformatie"/>
  </office:meta>
</office:document-meta>
</file>