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deelsanering) bron 019 op de locatie Lijsterbesstraat 68 te Nijmegen zaaknummer MA24.0168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 (regulier) (deelsanering) bron 019 op de locatie Lijsterbesstraat 68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92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2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2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deelsanering) bron 019 op de locatie Lijsterbesstraat 68 te Nijmegen zaaknummer MA24.01687</meta:user-defined>
    <meta:user-defined meta:name="DCTERMS.W3CDTF/DCTERMS.available">2024-07-31</meta:user-defined>
    <meta:user-defined meta:name="DCTERMS.W3CDTF/OVERHEIDop.jaargang">2024</meta:user-defined>
    <meta:user-defined meta:name="OVERHEIDop.publicationIssue">334926</meta:user-defined>
    <meta:user-defined meta:name="OVERHEIDop.GmbID/DC.identifier">gmb-2024-334926</meta:user-defined>
    <meta:user-defined meta:name="OVERHEIDop.versieInformatie"/>
  </office:meta>
</office:document-meta>
</file>