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de huidige aanbouw van de woning (regulier) op de locatie Irenestraat 66 te Druten zaaknummer MA24.01674</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verwijderen van asbest en het slopen van de huidige aanbouw van de woning (regulier) op de locatie Irenestraat 66 te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49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de huidige aanbouw van de woning (regulier) op de locatie Irenestraat 66 te Druten zaaknummer MA24.01674</meta:user-defined>
    <meta:user-defined meta:name="DCTERMS.W3CDTF/DCTERMS.available">2024-07-31</meta:user-defined>
    <meta:user-defined meta:name="DCTERMS.W3CDTF/OVERHEIDop.jaargang">2024</meta:user-defined>
    <meta:user-defined meta:name="OVERHEIDop.publicationIssue">334924</meta:user-defined>
    <meta:user-defined meta:name="OVERHEIDop.GmbID/DC.identifier">gmb-2024-334924</meta:user-defined>
    <meta:user-defined meta:name="OVERHEIDop.versieInformatie"/>
  </office:meta>
</office:document-meta>
</file>