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deelsan. bron 24.0557.1 en volledig bron 24.0557.3) op de locatie Zwanenveld 2320 te Nijmegen zaaknummer MA24.0166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verwijderen van asbest (Regulier) (deelsan. bron 24.0557.1 en volledig bron 24.0557.3) op de locatie Zwanenveld 2320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492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2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2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deelsan. bron 24.0557.1 en volledig bron 24.0557.3) op de locatie Zwanenveld 2320 te Nijmegen zaaknummer MA24.01661</meta:user-defined>
    <meta:user-defined meta:name="DCTERMS.W3CDTF/DCTERMS.available">2024-07-31</meta:user-defined>
    <meta:user-defined meta:name="DCTERMS.W3CDTF/OVERHEIDop.jaargang">2024</meta:user-defined>
    <meta:user-defined meta:name="OVERHEIDop.publicationIssue">334923</meta:user-defined>
    <meta:user-defined meta:name="OVERHEIDop.GmbID/DC.identifier">gmb-2024-334923</meta:user-defined>
    <meta:user-defined meta:name="OVERHEIDop.versieInformatie"/>
  </office:meta>
</office:document-meta>
</file>