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van Spaenstraat 21 te Nijmegen zaaknummer MA24.01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van Spaenstraat 2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91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1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1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van Spaenstraat 21 te Nijmegen zaaknummer MA24.01644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918</meta:user-defined>
    <meta:user-defined meta:name="OVERHEIDop.GmbID/DC.identifier">gmb-2024-334918</meta:user-defined>
    <meta:user-defined meta:name="OVERHEIDop.versieInformatie"/>
  </office:meta>
</office:document-meta>
</file>