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A.J. Romijnweg 47B, 9672 AH W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besloten om voor de locatie A.J. Romijnweg 47B, 9672 AH te Winschoten de vergunning op grond van Omgevingswet in te trekken. Het besluit is op 26 juli 2024 verzonden. De vergunning is verleend voor de volgende activiteiten:</text:p>
            <text:p text:style-name="common-al">• Het intrekken van de omgevingsvergunning, met kenmerk V2018.0875 verleend bij besluit van 11 januari 2019, voor de productie van snoepgoed voor paarden. </text:p>
            <text:p text:style-name="common-al">
            <text:span text:style-name="nadrukvet">Inzage</text:span>
          </text:p>
            <text:p text:style-name="common-al">Het besluit en bijbehorende stukken liggen vanaf de dag na publicatie tot en met zes weken later ter inzage bij de gemeente Oldambt, Johan Modastraat 6, 9670 AD te Winschot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Oldambt,</text:p>
            <text:p text:style-name="common-al">Postbus 175, 9670 AD te Winschot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common-al">Voor nadere informatie kunt u contact opnemen met de gemeente Oldambt, Johan Modastraat 6, 9670 AD te Winschoten, telefoonnummer 0597-482000.</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ingetrokken omgevingsvergunning A.J. Romijnweg 47B, 9672 AH Winschoten</meta:user-defined>
    <meta:user-defined meta:name="DCTERMS.W3CDTF/DCTERMS.available">2024-07-31</meta:user-defined>
    <meta:user-defined meta:name="DCTERMS.W3CDTF/OVERHEIDop.jaargang">2024</meta:user-defined>
    <meta:user-defined meta:name="OVERHEIDop.publicationIssue">334916</meta:user-defined>
    <meta:user-defined meta:name="OVERHEIDop.GmbID/DC.identifier">gmb-2024-334916</meta:user-defined>
    <meta:user-defined meta:name="OVERHEIDop.versieInformatie"/>
  </office:meta>
</office:document-meta>
</file>