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eezenhof 2032 te Nijmegen zaaknummer MA24.01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Weezenhof 203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91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eezenhof 2032 te Nijmegen zaaknummer MA24.01586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12</meta:user-defined>
    <meta:user-defined meta:name="OVERHEIDop.GmbID/DC.identifier">gmb-2024-334912</meta:user-defined>
    <meta:user-defined meta:name="OVERHEIDop.versieInformatie"/>
  </office:meta>
</office:document-meta>
</file>