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voorgenomen grondtuil tussen de gemeente Wageningen aan Stichting Ideali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Voorgenomen grondruil</text:span>
          </text:p>
            <text:p text:style-name="al">De gemeente Wageningen heeft het voornemen om de percelen aan de Churchillweg 2-2/606, kadastraal bekend gemeente Wageningen, sectie B, nummers 11251 en 11252 (beiden gedeeltelijk) te ruilen met Stichting Idealis met een gezamenlijke oppervlakte van circa 111,5 m², waarbij bij Stichting Idealis de percelen, kadastraal bekend gemeente Wageningen, sectie B, nummer 7270 (gedeeltelijk) in ruiling geeft aan de gemeente Wageningen met een gezamenlijke oppervlakte van ca. 13 m².</text:p>
            <text:p text:style-name="al"/>
            <text:p text:style-name="al">
            <text:span text:style-name="nadrukvet">Eén serieuze gegadigde</text:span>
          </text:p>
            <text:p text:style-name="al">De gemeente Wageningen meent in de lijn van het in de rechtspraak uitgemaakte toetsingskader dat er om de navolgende objectieve, toetsbare en redelijke criteria geen andere gegadigden zijn dan bovengenoemde partij voor deze grondruil:</text:p>
            <text:list text:style-name="id1-3-2-2-1-7">
              <text:list-item text:style-override="id1-3-2-2-1-7-1">
                <text:number>1.</text:number>
                <text:p text:style-name="al">Dat Idealis contractspartij is geweest in de ontwikkeling van nieuwe studentenhuisvesting ter hoogte van het pand Churchillweg 2-2/606;</text:p>
              </text:list-item>
              <text:list-item text:style-override="id1-3-2-2-1-7-2">
                <text:number>2.</text:number>
                <text:p text:style-name="al">Dat het pand Churchillweg 2-2/606 in het jaar 2022 is opgeleverd;</text:p>
              </text:list-item>
              <text:list-item text:style-override="id1-3-2-2-1-7-3">
                <text:number>3.</text:number>
                <text:p text:style-name="al">Dat in het kader van beheer en onderhoud geconstateerd is dat de kadastrale eigendomssituatie niet overeenkomt met de feitelijke beheersituatie;</text:p>
              </text:list-item>
              <text:list-item text:style-override="id1-3-2-2-1-7-4">
                <text:number>4.</text:number>
                <text:p text:style-name="al">Met deze grondruil beoogd wordt om feitelijke beheersituatie als uitgangspunt te nemen van de nieuw te vormen kadastrale eigendomssituatie.</text:p>
              </text:list-item>
            </text:list>
            <text:p text:style-name="al"/>
            <text:p text:style-name="al">
            <text:span text:style-name="nadrukvet">Termijn reactie</text:span>
          </text:p>
            <text:p text:style-name="al">Iedere serieuze gegadigde die vindt dat hij/zij ook voor een grondruilovereenkomst in aanmerking komt met betrekking tot deze ruimte, dient dit uiterlijk 20 augustus 2024 schriftelijk gemotiveerd kenbaar te maken. Met het oog op de voortgang in dit dossier en het verkrijgen van duidelijkheid, hanteren wij een termijn van 20 kalenderdagen. Deze termijn is een vervaltermijn.</text:p>
            <text:p text:style-name="al">U kunt reageren door uw gemotiveerde reactie te sturen naar de gemeente Wageningen o.v.v. <text:span text:style-name="nadrukcur">“GRONDRUIL Churchillweg 2-2/606</text:span><text:span text:style-name="nadrukcur">”</text:span> t.a.v. Team Beheer en Realisatie, cluster Beheer en Advies t.a.v. de heer H. Schaap, of per e-mail: naar gemeente@wageningen.nl. U ontvangt een bevestiging indien uw reactie ontvangen is.</text:p>
            <text:p text:style-name="al"/>
            <text:p text:style-name="al">
            <text:span text:style-name="nadrukvet">Informatie</text:span>
          </text:p>
            <text:p text:style-name="al">Voor eventuele vragen kunt u contact opnemen met Team Beheer en Realisatie, cluster Beheer en Advies, de heer H. Schaap telefonische bereikbaar via 0317-492911.</text:p>
            <text:p text:style-name="al"/>
            <text:p text:style-name="al">
            <text:span text:style-name="nadrukvet">Publicatie</text:span>
          </text:p>
            <text:p text:style-name="al">Met deze publicatie geeft de gemeente uitvoering aan het arrest van de Hoge Raad d.d. 26 november 2021 (ECLI:NL:HR:2021:1778).</text:p>
            <text:p text:style-name="al"/>
            <text:p text:style-name="al">
            <text:span text:style-name="nadrukvet">Disclaimer</text:span>
          </text:p>
            <text:p text:style-name="al">Het feit dat een voornemen tot grondruil bekend wordt gemaakt, betekent niet dat de gemeente al definitief tot grondruil besloten heeft. Ook betekent het niet dat met de beoogde gegadigde al volledige overeenstemming is bereikt.</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34906</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906</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906</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3/xml/MC-DRP-OverigeInformatie-Web-CB.xml</meta:user-defined>
    <meta:user-defined meta:name="OVERHEID.Gemeente/DC.creator">Wageningen</meta:user-defined>
    <meta:user-defined meta:name="OVERHEID.Informatietype/DC.type">officiële publicatie</meta:user-defined>
    <meta:user-defined meta:name="OVERHEIDop.Rubriek/DC.type">overige overheidsinformatie</meta:user-defined>
    <meta:user-defined meta:name="OVERHEID.Gemeente/OVERHEID.authority">Wageningen</meta:user-defined>
    <meta:user-defined meta:name="OVERHEID.Gemeente/DCTERMS.publisher">Wagening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Kennisgeving voorgenomen grondtuil tussen de gemeente Wageningen aan Stichting Idealis</meta:user-defined>
    <meta:user-defined meta:name="DCTERMS.W3CDTF/DCTERMS.available">2024-07-31</meta:user-defined>
    <meta:user-defined meta:name="DCTERMS.W3CDTF/OVERHEIDop.jaargang">2024</meta:user-defined>
    <meta:user-defined meta:name="OVERHEIDop.publicationIssue">334906</meta:user-defined>
    <meta:user-defined meta:name="OVERHEIDop.GmbID/DC.identifier">gmb-2024-334906</meta:user-defined>
    <meta:user-defined meta:name="OVERHEIDop.versieInformatie"/>
  </office:meta>
</office:document-meta>
</file>