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kapwerkzaamheden op de locatie Eleonoraweg 8 te Nijmegen zaaknummer AB24.0101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kapwerkzaamheden op de locatie Eleonoraweg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90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0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kapwerkzaamheden op de locatie Eleonoraweg 8 te Nijmegen zaaknummer AB24.01011</meta:user-defined>
    <meta:user-defined meta:name="DCTERMS.W3CDTF/DCTERMS.available">2024-07-31</meta:user-defined>
    <meta:user-defined meta:name="DCTERMS.W3CDTF/OVERHEIDop.jaargang">2024</meta:user-defined>
    <meta:user-defined meta:name="OVERHEIDop.publicationIssue">334905</meta:user-defined>
    <meta:user-defined meta:name="OVERHEIDop.GmbID/DC.identifier">gmb-2024-334905</meta:user-defined>
    <meta:user-defined meta:name="OVERHEIDop.versieInformatie"/>
  </office:meta>
</office:document-meta>
</file>