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op de begane grond en eerste verdieping, het plaatsen van 2 dakkapellen, het vervangen van de kozijnen en het vergroten van de entree aan Van Vredenburchlaan 7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25126 Van Vredenburchlaan 75, 2661 HE Bergschenhoek.</text:p>
            <text:p text:style-name="common-al">Het plaatsen van een uitbouw op de begane grond en eerste verdieping, het plaatsen van 2 dakkapellen, het vervangen van de kozijnen en het vergroten van de entree (verzonden 25-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9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126 </meta:user-defined>
    <dc:language>nl</dc:language>
    <meta:user-defined meta:name="OVERHEIDop.locatietype/OVERHEIDop.gebiedsmarkering">Adres</meta:user-defined>
    <meta:user-defined meta:name="DC.title">Toestemming voor het plaatsen van een uitbouw op de begane grond en eerste verdieping, het plaatsen van 2 dakkapellen, het vervangen van de kozijnen en het vergroten van de entree aan Van Vredenburchlaan 75 te Bergschenhoek</meta:user-defined>
    <meta:user-defined meta:name="DCTERMS.W3CDTF/DCTERMS.available">2024-07-31</meta:user-defined>
    <meta:user-defined meta:name="DCTERMS.W3CDTF/OVERHEIDop.jaargang">2024</meta:user-defined>
    <meta:user-defined meta:name="OVERHEIDop.publicationIssue">334903</meta:user-defined>
    <meta:user-defined meta:name="OVERHEIDop.GmbID/DC.identifier">gmb-2024-334903</meta:user-defined>
    <meta:user-defined meta:name="OVERHEIDop.versieInformatie"/>
  </office:meta>
</office:document-meta>
</file>