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verbouwen van de gevels en het dak op de locatie Korhoenderweg 14 in Holten. De aanvraag is geregistreerd onder zaaknummer Z2023-000001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9</meta:user-defined>
    <meta:user-defined meta:name="DCTERMS.abstract">Korhoenderweg 14 in Holten, het verbouwen van de gevels en het dak</meta:user-defined>
    <dc:language>nl</dc:language>
    <meta:user-defined meta:name="OVERHEIDop.locatietype/OVERHEIDop.gebiedsmarkering">Punt</meta:user-defined>
    <meta:user-defined meta:name="DC.title">Kennisgeving ontvangst aanvraag omgevingsvergunning Korhoenderweg 14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49</meta:user-defined>
    <meta:user-defined meta:name="OVERHEIDop.GmbID/DC.identifier">gmb-2024-3349</meta:user-defined>
    <meta:user-defined meta:name="OVERHEIDop.versieInformatie"/>
  </office:meta>
</office:document-meta>
</file>