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tribune G12 op de locatie Burgemeester van Alphenstraat 108   Zandvoort, verzonden 26 juli 2024, zaaknummer ODIJ-Z-24-1424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plaatsen van tijdelijke tribune g12 op de locatie Burgemeester van Alphenstraat 108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8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tribune G12 op de locatie Burgemeester van Alphenstraat 108   Zandvoort, verzonden 26 juli 2024, zaaknummer ODIJ-Z-24-142486</meta:user-defined>
    <meta:user-defined meta:name="DCTERMS.W3CDTF/DCTERMS.available">2024-07-31</meta:user-defined>
    <meta:user-defined meta:name="DCTERMS.W3CDTF/OVERHEIDop.jaargang">2024</meta:user-defined>
    <meta:user-defined meta:name="OVERHEIDop.publicationIssue">334897</meta:user-defined>
    <meta:user-defined meta:name="OVERHEIDop.GmbID/DC.identifier">gmb-2024-334897</meta:user-defined>
    <meta:user-defined meta:name="OVERHEIDop.versieInformatie"/>
  </office:meta>
</office:document-meta>
</file>