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uitdiepen van de bestaande kelder inclusief het realiseren van bouwkundige doorbraken en een koekoek aan de voor- en achtergevel op de locatie van Heemskerckstraat 36 te Nijmegen zaaknummer AB24.006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groten en uitdiepen van de bestaande kelder inclusief het realiseren van bouwkundige doorbraken en een koekoek aan de voor- en achtergevel op de locatie van Heemskerckstraat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uitdiepen van de bestaande kelder inclusief het realiseren van bouwkundige doorbraken en een koekoek aan de voor- en achtergevel op de locatie van Heemskerckstraat 36 te Nijmegen zaaknummer AB24.00665</meta:user-defined>
    <meta:user-defined meta:name="DCTERMS.W3CDTF/DCTERMS.available">2024-07-31</meta:user-defined>
    <meta:user-defined meta:name="DCTERMS.W3CDTF/OVERHEIDop.jaargang">2024</meta:user-defined>
    <meta:user-defined meta:name="OVERHEIDop.publicationIssue">334889</meta:user-defined>
    <meta:user-defined meta:name="OVERHEIDop.GmbID/DC.identifier">gmb-2024-334889</meta:user-defined>
    <meta:user-defined meta:name="OVERHEIDop.versieInformatie"/>
  </office:meta>
</office:document-meta>
</file>