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ijf bedrijfswoningen naar plattelandswoningen aan Albert van ‘t Hartweg 45, 66, 62 te Bleiswijk, Hyacintenweg 32 te Bleiswijk en Kleihoogt 40k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773 Albert van ‘t Hartweg 45, 66, 62, 2665 MJ Bleiswijk, Hyacintenweg 32, 2665 NC Bleiswijk en Kleihoogt 40k, 2651 KV Berkel en Rodenrijs. </text:p>
            <text:p text:style-name="common-al">Het wijzigen van vijf bedrijfswoningen naar plattelandswoningen (verzonden 24-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7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wijzigen van vijf bedrijfswoningen naar plattelandswoningen aan Albert van ‘t Hartweg 45, 66, 62 te Bleiswijk, Hyacintenweg 32 te Bleiswijk en Kleihoogt 40k te Berkel en Rodenrijs</meta:user-defined>
    <meta:user-defined meta:name="DCTERMS.W3CDTF/DCTERMS.available">2024-07-31</meta:user-defined>
    <meta:user-defined meta:name="DCTERMS.W3CDTF/OVERHEIDop.jaargang">2024</meta:user-defined>
    <meta:user-defined meta:name="OVERHEIDop.publicationIssue">334880</meta:user-defined>
    <meta:user-defined meta:name="OVERHEIDop.GmbID/DC.identifier">gmb-2024-334880</meta:user-defined>
    <meta:user-defined meta:name="OVERHEIDop.versieInformatie"/>
  </office:meta>
</office:document-meta>
</file>