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de voorzijde, Schweitzerlaan 38 5644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06</text:p>
            <text:p text:style-name="common-al">Omschrijving: Plaatsen dakkapel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weitzerlaan 38 5644DL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7-01-2024</text:p>
            <text:p text:style-name="common-al">De beslissing ligt vanaf 1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8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6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Besluit op aanvraag omgevingsvergunning: Plaatsen dakkapel aan de voorzijde, Schweitzerlaan 38 5644DL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88</meta:user-defined>
    <meta:user-defined meta:name="OVERHEIDop.GmbID/DC.identifier">gmb-2024-33488</meta:user-defined>
    <meta:user-defined meta:name="OVERHEIDop.versieInformatie"/>
  </office:meta>
</office:document-meta>
</file>