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Appelboomstraat 1, 1551 BS Westzaan - het bouwen van een dakkapel aan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169 - het bouwen van een dakkapel aan de voor- en achterzijde op de locatie De Appelboomstraat 1, 1551 BS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69</meta:user-defined>
    <dc:language>nl</dc:language>
    <meta:user-defined meta:name="OVERHEIDop.locatietype/OVERHEIDop.gebiedsmarkering">Punt</meta:user-defined>
    <meta:user-defined meta:name="DC.title">Verlenging beslistermijn omgevingsvergunning - De Appelboomstraat 1, 1551 BS Westzaan - het bouwen van een dakkapel aan de voor- en achterzij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78</meta:user-defined>
    <meta:user-defined meta:name="OVERHEIDop.GmbID/DC.identifier">gmb-2024-334878</meta:user-defined>
    <meta:user-defined meta:name="OVERHEIDop.versieInformatie"/>
  </office:meta>
</office:document-meta>
</file>