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zelfstandige appartementen op de locatie Dominee J.A. Visscherlaan 1, 3a, 4 Groesbeek zaaknummer AB24.0014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zelfstandige appartementen op de locatie Dominee J.A. Visscherlaan 1, 3a, 4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87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7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7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zelfstandige appartementen op de locatie Dominee J.A. Visscherlaan 1, 3a, 4 Groesbeek zaaknummer AB24.00144</meta:user-defined>
    <meta:user-defined meta:name="DCTERMS.W3CDTF/DCTERMS.available">2024-07-31</meta:user-defined>
    <meta:user-defined meta:name="DCTERMS.W3CDTF/OVERHEIDop.jaargang">2024</meta:user-defined>
    <meta:user-defined meta:name="OVERHEIDop.publicationIssue">334871</meta:user-defined>
    <meta:user-defined meta:name="OVERHEIDop.GmbID/DC.identifier">gmb-2024-334871</meta:user-defined>
    <meta:user-defined meta:name="OVERHEIDop.versieInformatie"/>
  </office:meta>
</office:document-meta>
</file>