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pellestraat 20, 3421 C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pellestraat 20, 3421 C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de voorgevelkozij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48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48</meta:user-defined>
    <meta:user-defined meta:name="DCTERMS.abstract">het vervangen van de voorgevelkozijnen</meta:user-defined>
    <dc:language>nl</dc:language>
    <meta:user-defined meta:name="OVERHEIDop.locatietype/OVERHEIDop.gebiedsmarkering">Punt</meta:user-defined>
    <meta:user-defined meta:name="DC.title">Besluit (Kapellestraat 20, 3421 CV Oudewater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87</meta:user-defined>
    <meta:user-defined meta:name="OVERHEIDop.GmbID/DC.identifier">gmb-2024-33487</meta:user-defined>
    <meta:user-defined meta:name="OVERHEIDop.versieInformatie"/>
  </office:meta>
</office:document-meta>
</file>