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ovenlaan 4a - Evenementen/activiteiten SJHP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augustus 2024</text:p>
            <text:p text:style-name="common-al">Locatie: voor Van Broeckhovenlaan 4a</text:p>
            <text:p text:style-name="common-al">Activiteit: SJHP Festival, plaatsen enkele kinderattractie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1 augustus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86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6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6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an Broeckhovenlaan 4a - Evenementen/activiteiten SJHP Festival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4869</meta:user-defined>
    <meta:user-defined meta:name="OVERHEIDop.GmbID/DC.identifier">gmb-2024-334869</meta:user-defined>
    <meta:user-defined meta:name="OVERHEIDop.versieInformatie"/>
  </office:meta>
</office:document-meta>
</file>