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Mast en Hoekwant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hebben wij een aanvraag ontvangen voor het plaatsen van puincontainers en steigermateriaal aan de Mast en Hoekwant, Elburg. De aanvraag is geregistreerd onder zaaknummer Z2024-00000934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486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6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6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34</meta:user-defined>
    <meta:user-defined meta:name="DCTERMS.abstract">Betreft: Aanvraag op locatie Mast en Hoekwant, Elburg</meta:user-defined>
    <dc:language>nl</dc:language>
    <meta:user-defined meta:name="OVERHEIDop.locatietype/OVERHEIDop.gebiedsmarkering">Vlak</meta:user-defined>
    <meta:user-defined meta:name="DC.title">Ingekomen aanvraag omgevingsvergunning Mast en Hoekwant, Elbur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67</meta:user-defined>
    <meta:user-defined meta:name="OVERHEIDop.GmbID/DC.identifier">gmb-2024-334867</meta:user-defined>
    <meta:user-defined meta:name="OVERHEIDop.versieInformatie"/>
  </office:meta>
</office:document-meta>
</file>