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voor het uitoefenen van het horecabedrijf Z.V.V. W.M.C. (kantine sporthal) aan de Mr. D.U. Stikkerlaan 6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op grond van artikel 3 voor het uitoefenen van het horecabedrijf Z.V.V. W.M.C. (kantine sporthal) aan de Mr. D.U. Stikkerlaan 6 in Winschoten. Verleend en verzonden op 25 juli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8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voor het uitoefenen van het horecabedrijf Z.V.V. W.M.C. (kantine sporthal) aan de Mr. D.U. Stikkerlaan 6 in Winschoten</meta:user-defined>
    <meta:user-defined meta:name="DCTERMS.W3CDTF/DCTERMS.available">2024-07-31</meta:user-defined>
    <meta:user-defined meta:name="DCTERMS.W3CDTF/OVERHEIDop.jaargang">2024</meta:user-defined>
    <meta:user-defined meta:name="OVERHEIDop.publicationIssue">334866</meta:user-defined>
    <meta:user-defined meta:name="OVERHEIDop.GmbID/DC.identifier">gmb-2024-334866</meta:user-defined>
    <meta:user-defined meta:name="OVERHEIDop.versieInformatie"/>
  </office:meta>
</office:document-meta>
</file>