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42 nieuwbouw appartementen, Maccabiadelaan t/o Escapade 1 en 1A, ASV00I67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li 2024 een aanvraag voor een omgevingsvergunning ontvangen. De vergunning is aangevraagd voor het bouwen van 42 nieuwbouw appartementen op locatie Maccabiadelaan t/o Escapade 1 en 1A, ASV00I6726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9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8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56</meta:user-defined>
    <meta:user-defined meta:name="DCTERMS.abstract">Betreft: aanvraag op locatie Maccabiadelaan t/o Escapade 1 en 1A, ASV00I6726, Amstelveen</meta:user-defined>
    <dc:language>nl</dc:language>
    <meta:user-defined meta:name="OVERHEIDop.locatietype/OVERHEIDop.gebiedsmarkering">Vlak</meta:user-defined>
    <meta:user-defined meta:name="DC.title">Aanvraag omgevingsvergunning voor het bouwen van 42 nieuwbouw appartementen, Maccabiadelaan t/o Escapade 1 en 1A, ASV00I6726,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59</meta:user-defined>
    <meta:user-defined meta:name="OVERHEIDop.GmbID/DC.identifier">gmb-2024-334859</meta:user-defined>
    <meta:user-defined meta:name="OVERHEIDop.versieInformatie"/>
  </office:meta>
</office:document-meta>
</file>