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plaatsen van een container, een toiletunit en een schaftkeet op het grasveld naast het pand Hoofdweg 272 te Midwolda voor de periode 25 augustus 2024 tot 2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een toiletunit en een schaftkeet op het grasveld naast het pand Hoofdweg 272 te Midwolda voor de periode 25 augustus 2024 tot 25 september 2024. Betreft vervanging dak. Verleend en verzonden op24 jul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85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5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5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plaatsen van een container, een toiletunit en een schaftkeet op het grasveld naast het pand Hoofdweg 272 te Midwolda voor de periode 25 augustus 2024 tot 25 september 2024</meta:user-defined>
    <meta:user-defined meta:name="DCTERMS.W3CDTF/DCTERMS.available">2024-07-31</meta:user-defined>
    <meta:user-defined meta:name="DCTERMS.W3CDTF/OVERHEIDop.jaargang">2024</meta:user-defined>
    <meta:user-defined meta:name="OVERHEIDop.publicationIssue">334858</meta:user-defined>
    <meta:user-defined meta:name="OVERHEIDop.GmbID/DC.identifier">gmb-2024-334858</meta:user-defined>
    <meta:user-defined meta:name="OVERHEIDop.versieInformatie"/>
  </office:meta>
</office:document-meta>
</file>