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29 woningen op de locatie -nabij- Heidebloemstraat en Bremstraat Groesbeek zaaknummer AB24.0094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noveren van 29 woningen op de locatie -nabij- Heidebloemstraat en Bremstraat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85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5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5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29 woningen op de locatie -nabij- Heidebloemstraat en Bremstraat Groesbeek zaaknummer AB24.00943</meta:user-defined>
    <meta:user-defined meta:name="DCTERMS.W3CDTF/DCTERMS.available">2024-07-31</meta:user-defined>
    <meta:user-defined meta:name="DCTERMS.W3CDTF/OVERHEIDop.jaargang">2024</meta:user-defined>
    <meta:user-defined meta:name="OVERHEIDop.publicationIssue">334857</meta:user-defined>
    <meta:user-defined meta:name="OVERHEIDop.GmbID/DC.identifier">gmb-2024-334857</meta:user-defined>
    <meta:user-defined meta:name="OVERHEIDop.versieInformatie"/>
  </office:meta>
</office:document-meta>
</file>