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eekstraat 19 5721P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 augustus 2024</text:p>
            <text:p text:style-name="common-al">het wijzigen van het gebruik van een woonboerderij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48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51641</meta:user-defined>
    <meta:user-defined meta:name="DCTERMS.abstract">het wijzigen van het gebruik van een woonboerderij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Beekstraat 19 5721PC As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54</meta:user-defined>
    <meta:user-defined meta:name="OVERHEIDop.GmbID/DC.identifier">gmb-2024-334854</meta:user-defined>
    <meta:user-defined meta:name="OVERHEIDop.versieInformatie"/>
  </office:meta>
</office:document-meta>
</file>