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en het uitvoeren van sloopwerkzaamheden op de locatie Sterreschansweg 55-57 Nijmegen zaaknummer MA24.01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en het uitvoeren van sloopwerkzaamheden op de locatie Sterreschansweg 55-57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85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5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5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en het uitvoeren van sloopwerkzaamheden op de locatie Sterreschansweg 55-57 Nijmegen zaaknummer MA24.01587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52</meta:user-defined>
    <meta:user-defined meta:name="OVERHEIDop.GmbID/DC.identifier">gmb-2024-334852</meta:user-defined>
    <meta:user-defined meta:name="OVERHEIDop.versieInformatie"/>
  </office:meta>
</office:document-meta>
</file>