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24) en/of Bijzondere Wetgeving van het klein evenement ‘Northbase Veteranen lunch’ op zondag 25 augustus 2024, Blijhamsterstraat 11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4) en of bijzondere wetgeving de volgende vergunningen/ontheffingen zijn verleend:</text:p>
            <text:p text:style-name="common-al">- Bevestiging van de melding van het klein evenement ‘Northbase Veteranen lunch’ op zondag 25 augustus 2024 tussen 11.00 en 15.00 uur in en bij het veteranenhuis, Blijhamsterstraat 11, Winschoten. Verleend en verzonden op 26 juli 2024.</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31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8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2024) en/of Bijzondere Wetgeving van het klein evenement ‘Northbase Veteranen lunch’ op zondag 25 augustus 2024, Blijhamsterstraat 11 Winschoten</meta:user-defined>
    <meta:user-defined meta:name="DCTERMS.W3CDTF/DCTERMS.available">2024-07-31</meta:user-defined>
    <meta:user-defined meta:name="DCTERMS.W3CDTF/OVERHEIDop.jaargang">2024</meta:user-defined>
    <meta:user-defined meta:name="OVERHEIDop.publicationIssue">334841</meta:user-defined>
    <meta:user-defined meta:name="OVERHEIDop.GmbID/DC.identifier">gmb-2024-334841</meta:user-defined>
    <meta:user-defined meta:name="OVERHEIDop.versieInformatie"/>
  </office:meta>
</office:document-meta>
</file>