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wijk 33A, 5406 X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7-2024 een aanvraag omgevingsvergunning ontvangen.</text:p>
            <text:p text:style-name="common-al">Het betreft een aanvraag op locatie Oostwijk 33A, 5406 XT Uden met omschrijving "tijdelijk huisvesten van arbeidsmigranten".</text:p>
            <text:p text:style-name="common-al">De zaak is geregistreerd onder nummer 60641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484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4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6412024</meta:user-defined>
    <meta:user-defined meta:name="DCTERMS.abstract">tijdelijk huisvesten van arbeidsmigra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ostwijk 33A, 5406 XT U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40</meta:user-defined>
    <meta:user-defined meta:name="OVERHEIDop.GmbID/DC.identifier">gmb-2024-334840</meta:user-defined>
    <meta:user-defined meta:name="OVERHEIDop.versieInformatie"/>
  </office:meta>
</office:document-meta>
</file>