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markt KRAK Krimpen aan de Lek, 27-4-2024 op de locatie Rijsdij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een aanvraag ontvangen voor een evenementen vergunning voor Koningsmarkt KRAK Krimpen aan de Lek, 27-4-2024 op de locatie Rijsdijk Krimpen aan de Lek. De aanvraag is geregistreerd onder zaaknummer 193112791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8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7912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markt KRAK Krimpen aan de Lek, 27-4-2024 op de locatie Rijsdijk Krimpen aan de Le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84</meta:user-defined>
    <meta:user-defined meta:name="OVERHEIDop.GmbID/DC.identifier">gmb-2024-33484</meta:user-defined>
    <meta:user-defined meta:name="OVERHEIDop.versieInformatie"/>
  </office:meta>
</office:document-meta>
</file>