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a Palestrinastraat 48, 1447N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gemeente een aanvraag ontvangen voor het realiseren van een dakopbouw aan de voor- en achterzijde van de woning op locatie Da Palestrinastraat 48, 1447NX Purmerend. De aanvraag is geregistreerd onder zaaknummer Z2024-0000317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8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78</meta:user-defined>
    <meta:user-defined meta:name="DCTERMS.abstract">Betreft: aanvraag op locatie Da Palestrinastraat 48, 1447NX Purmerend</meta:user-defined>
    <dc:language>nl</dc:language>
    <meta:user-defined meta:name="OVERHEIDop.locatietype/OVERHEIDop.gebiedsmarkering">Vlak</meta:user-defined>
    <meta:user-defined meta:name="DC.title">Aanvraag vergunning voor het project verbouw woning, Da Palestrinastraat 48, 1447NX Purmere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38</meta:user-defined>
    <meta:user-defined meta:name="OVERHEIDop.GmbID/DC.identifier">gmb-2024-334838</meta:user-defined>
    <meta:user-defined meta:name="OVERHEIDop.versieInformatie"/>
  </office:meta>
</office:document-meta>
</file>