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bouwwerk brandveilig gebruiken op de locatie Nieuwe Dukenburgseweg 1033 Nijmegen zaaknummer MA24.017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een bouwwerk brandveilig gebruiken op de locatie Nieuwe Dukenburgseweg 1033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483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3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483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Melding voor een bouwwerk brandveilig gebruiken op de locatie Nieuwe Dukenburgseweg 1033 Nijmegen zaaknummer MA24.01728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4836</meta:user-defined>
    <meta:user-defined meta:name="OVERHEIDop.GmbID/DC.identifier">gmb-2024-334836</meta:user-defined>
    <meta:user-defined meta:name="OVERHEIDop.versieInformatie"/>
  </office:meta>
</office:document-meta>
</file>