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6 woonunits, 1 kantoorunit Anders Wonen Lingeweg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6 woonunits, 1 kantoorunit Anders Wonen Lingeweg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48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6 woonunits, 1 kantoorunit Anders Wonen Lingeweg 0 Tiel ontvangstdatum 24-07-2024.</meta:user-defined>
    <dc:language>nl</dc:language>
    <meta:user-defined meta:name="OVERHEIDop.locatietype/OVERHEIDop.gebiedsmarkering">Weg</meta:user-defined>
    <meta:user-defined meta:name="DC.title">Aanvraag vergunning voor nieuwbouw 6 woonunits, 1 kantoorunit Anders Wonen Lingeweg 0 T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26</meta:user-defined>
    <meta:user-defined meta:name="OVERHEIDop.GmbID/DC.identifier">gmb-2024-334826</meta:user-defined>
    <meta:user-defined meta:name="OVERHEIDop.versieInformatie"/>
  </office:meta>
</office:document-meta>
</file>