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Markeweg 23, 8398GK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4 een besluit genomen op de aanvraag met zaaknummer Z2024-00003579 voor een APV-vergunning op de locatie Markeweg 23, 8398GK Blesdijke. De vergunning is verleend. Het besluit betreft:</text:p>
            <text:p text:style-name="common-al">verloting tijdens thuiswedstrijden 1 september 2024 tot 1 september 2025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september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9 september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482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2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2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57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Markeweg 23, 8398GK Blesdijk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24</meta:user-defined>
    <meta:user-defined meta:name="OVERHEIDop.GmbID/DC.identifier">gmb-2024-334824</meta:user-defined>
    <meta:user-defined meta:name="OVERHEIDop.versieInformatie"/>
  </office:meta>
</office:document-meta>
</file>