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6 sociale huurappartementen en een kinderdagverblijf aan Westpolder Bolwerk Deelplan 4 West, nabij Stationsplein, sectie B nummer 123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8994  Westpolder Bolwerk Deelplan 4 West, nabij Stationsplein, sectie B nummer 12381, Berkel en Rodenrijs. </text:p>
            <text:p text:style-name="common-al">Het bouwen van 66 sociale huurappartementen en een kinderdagverblijf (verzonden 22-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994</meta:user-defined>
    <dc:language>nl</dc:language>
    <meta:user-defined meta:name="OVERHEIDop.locatietype/OVERHEIDop.gebiedsmarkering">Weg</meta:user-defined>
    <meta:user-defined meta:name="OVERHEIDop.locatietype/OVERHEIDop.gebiedsmarkering">Wijk</meta:user-defined>
    <meta:user-defined meta:name="DC.title">Toestemming voor het bouwen van 66 sociale huurappartementen en een kinderdagverblijf aan Westpolder Bolwerk Deelplan 4 West, nabij Stationsplein, sectie B nummer 12381 te Berkel en Rodenrijs</meta:user-defined>
    <meta:user-defined meta:name="DCTERMS.W3CDTF/DCTERMS.available">2024-07-31</meta:user-defined>
    <meta:user-defined meta:name="DCTERMS.W3CDTF/OVERHEIDop.jaargang">2024</meta:user-defined>
    <meta:user-defined meta:name="OVERHEIDop.publicationIssue">334823</meta:user-defined>
    <meta:user-defined meta:name="OVERHEIDop.GmbID/DC.identifier">gmb-2024-334823</meta:user-defined>
    <meta:user-defined meta:name="OVERHEIDop.versieInformatie"/>
  </office:meta>
</office:document-meta>
</file>