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het evenement ‘Waterbei’ op 30 en 3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evenement ‘Waterbei’ op 30 augustus vanaf 21.30 uur tot 24.00 uur een parade vanaf Heemskerkstraat naar Marktplein en op Marktplein Winschoten zelf en 31 augustus 2024, vanaf 11.00 uur tot 16.00 uur straattheater in de binnenstad van Winschoten, Pigalle op Engelstilstraat en ’s avonds een voorstelling en vuurwerkshow in Blauwestad tussen 20.00 uur en maximaal 23.00 uur. Verleend en verzonden op 24 juli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8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Oldambt, verleende Evenementvergunning APV (Algemene plaatselijke verordening gemeente Oldambt) en/of Bijzondere Wetgeving voor het houden van het evenement ‘Waterbei’ op 30 en 31 augustus 2024</meta:user-defined>
    <meta:user-defined meta:name="DCTERMS.W3CDTF/DCTERMS.available">2024-07-31</meta:user-defined>
    <meta:user-defined meta:name="DCTERMS.W3CDTF/OVERHEIDop.jaargang">2024</meta:user-defined>
    <meta:user-defined meta:name="OVERHEIDop.publicationIssue">334820</meta:user-defined>
    <meta:user-defined meta:name="OVERHEIDop.GmbID/DC.identifier">gmb-2024-334820</meta:user-defined>
    <meta:user-defined meta:name="OVERHEIDop.versieInformatie"/>
  </office:meta>
</office:document-meta>
</file>