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Wegenverkeerswet Tolsingel 83, 6905TH Zevenaar het wijzigen van het kenteken op een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anuari 2024 een besluit genomen op de aanvraag met zaaknummer Z2024-00000069 voor een vergunning Wegenverkeerswet op locatie Tolsingel 83, 6905TH Zevenaar. De aanvraag is vergu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bijzondere wett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8 februar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3482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82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82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069</meta:user-defined>
    <dc:language>nl</dc:language>
    <meta:user-defined meta:name="OVERHEIDop.locatietype/OVERHEIDop.gebiedsmarkering">Punt</meta:user-defined>
    <meta:user-defined meta:name="DC.title">Kennisgeving besluit op aanvraag vergunning Wegenverkeerswet Tolsingel 83, 6905TH Zevenaar het wijzigen van het kenteken op een gehandicaptenparkeerplaats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482</meta:user-defined>
    <meta:user-defined meta:name="OVERHEIDop.GmbID/DC.identifier">gmb-2024-33482</meta:user-defined>
    <meta:user-defined meta:name="OVERHEIDop.versieInformatie"/>
  </office:meta>
</office:document-meta>
</file>