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Middeleeuws Winschoten en fantasy festival’ van 16 tot en met 18 augustus 2024 in het stadspark aan Bovenbur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evenement ‘Middeleeuws Winschoten en fantasy festival’ van 16 tot en met 18 augustus 2024 in het stadspark aan Bovenburen Winschoten. Verleend en verzonden op 22 jul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8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en/of Bijzondere Wetgeving voor het houden van ‘Middeleeuws Winschoten en fantasy festival’ van 16 tot en met 18 augustus 2024 in het stadspark aan Bovenburen Winschoten</meta:user-defined>
    <meta:user-defined meta:name="DCTERMS.W3CDTF/DCTERMS.available">2024-07-31</meta:user-defined>
    <meta:user-defined meta:name="DCTERMS.W3CDTF/OVERHEIDop.jaargang">2024</meta:user-defined>
    <meta:user-defined meta:name="OVERHEIDop.publicationIssue">334811</meta:user-defined>
    <meta:user-defined meta:name="OVERHEIDop.GmbID/DC.identifier">gmb-2024-334811</meta:user-defined>
    <meta:user-defined meta:name="OVERHEIDop.versieInformatie"/>
  </office:meta>
</office:document-meta>
</file>