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 V.V. Spoordonkse Boys) aan Broekstraat 3B 5688 JW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 januari 2024 een exploitatievergunning verleend. De gemeente geeft hiermee toestemming voor het exploiteren van een horecabedrijf ( V.V. Spoordonkse Boys) aan Broekstraat 3B 5688 JW in Oirschot. Het kenmerk van de gemeente voor deze zaak is 082348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48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48222</meta:user-defined>
    <meta:user-defined meta:name="DCTERMS.abstract">exploiteren van een horecabedrijf ( V.V. Spoordonkse Boy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horecabedrijf ( V.V. Spoordonkse Boys) aan Broekstraat 3B 5688 JW in Oirschot</meta:user-defined>
    <meta:user-defined meta:name="DCTERMS.W3CDTF/DCTERMS.available">2024-01-19</meta:user-defined>
    <meta:user-defined meta:name="DCTERMS.W3CDTF/OVERHEIDop.jaargang">2024</meta:user-defined>
    <meta:user-defined meta:name="OVERHEIDop.publicationIssue">33481</meta:user-defined>
    <meta:user-defined meta:name="OVERHEIDop.GmbID/DC.identifier">gmb-2024-33481</meta:user-defined>
    <meta:user-defined meta:name="OVERHEIDop.versieInformatie"/>
  </office:meta>
</office:document-meta>
</file>