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aptilsterweg 17, 9982XP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li 2024 een aanvraag ontvangen voor het bouwen van een koelloods op de locatie Paaptilsterweg 17, 9982XP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48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45</meta:user-defined>
    <meta:user-defined meta:name="DCTERMS.abstract">het bouwen van een koelloods, Paaptilsterweg 17, 9982XP Uithuizermeeden (26 juli 2024)</meta:user-defined>
    <dc:language>nl</dc:language>
    <meta:user-defined meta:name="OVERHEIDop.locatietype/OVERHEIDop.gebiedsmarkering">Vlak</meta:user-defined>
    <meta:user-defined meta:name="DC.title">Ontvangst aanvraag omgevingsvergunning, Paaptilsterweg 17, 9982XP Uithuizermee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08</meta:user-defined>
    <meta:user-defined meta:name="OVERHEIDop.GmbID/DC.identifier">gmb-2024-334808</meta:user-defined>
    <meta:user-defined meta:name="OVERHEIDop.versieInformatie"/>
  </office:meta>
</office:document-meta>
</file>