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Bosserheide 3a t/m 3e 5855 EA W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 </text:p>
            <text:p text:style-name="common-al">· Besluitdatum: 25 juli 2024</text:p>
            <text:p text:style-name="common-al">· Locatie: Bosserheide 3a t/m 3e, 5855EA Well L</text:p>
            <text:p text:style-name="common-al">· Zaaknummer: Z2024-0000042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6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8bc269ec-4d77-11ef-a33f-00505601200c" xlink:type="simple">http://jeleefomgeving.nl/inzien/001681047/8bc269ec-4d77-11ef-a33f-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48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20</meta:user-defined>
    <meta:user-defined meta:name="DCTERMS.abstract">Betreft: Alcoholwetvergunning verleend voor Bosbrasserie In de Sluit, Bosserheide 3a t/m 3e 5855 EA Well L</meta:user-defined>
    <dc:language>nl</dc:language>
    <meta:user-defined meta:name="OVERHEIDop.locatietype/OVERHEIDop.gebiedsmarkering">Punt</meta:user-defined>
    <meta:user-defined meta:name="DC.title">Besluit op aanvraag voor een alcoholwetvergunning, Bosserheide 3a t/m 3e 5855 EA Well.</meta:user-defined>
    <meta:user-defined meta:name="OVERHEIDop.datumEindeReactietermijn">2024-09-06</meta:user-defined>
    <meta:user-defined meta:name="OVERHEIDop.terinzageleggingBG">https://jeleefomgeving.nl/inzien/001681047/8bc269ec-4d77-11ef-a33f-00505601200c</meta:user-defined>
    <meta:user-defined meta:name="DCTERMS.W3CDTF/DCTERMS.available">2024-07-31</meta:user-defined>
    <meta:user-defined meta:name="DCTERMS.W3CDTF/OVERHEIDop.jaargang">2024</meta:user-defined>
    <meta:user-defined meta:name="OVERHEIDop.publicationIssue">334806</meta:user-defined>
    <meta:user-defined meta:name="OVERHEIDop.GmbID/DC.identifier">gmb-2024-334806</meta:user-defined>
    <meta:user-defined meta:name="OVERHEIDop.versieInformatie"/>
  </office:meta>
</office:document-meta>
</file>