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erenade 8, 1507 VL Zaandam - het bouwen van een dakopbouw op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204 - het bouwen van een dakopbouw op het woonhuis -  - op de locatie Serenade 8, 1507 VL Zaandam</text:p>
            <text:p text:style-name="common-al">Besluit verzonden: 17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8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04</meta:user-defined>
    <dc:language>nl</dc:language>
    <meta:user-defined meta:name="OVERHEIDop.locatietype/OVERHEIDop.gebiedsmarkering">Punt</meta:user-defined>
    <meta:user-defined meta:name="DC.title">Verleende omgevingsvergunning - Serenade 8, 1507 VL Zaandam - het bouwen van een dakopbouw op het woonhuis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80</meta:user-defined>
    <meta:user-defined meta:name="OVERHEIDop.GmbID/DC.identifier">gmb-2024-33480</meta:user-defined>
    <meta:user-defined meta:name="OVERHEIDop.versieInformatie"/>
  </office:meta>
</office:document-meta>
</file>