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41701279, Zonnehof 48 2632B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</text:p>
            <text:p text:style-name="common-al">DSO-Verzoeknummer: 2024041701279</text:p>
            <text:p text:style-name="common-al">Locatie: Zonnehof 48 2632BG Nootdorp</text:p>
            <text:p text:style-name="common-al">Datum besluit: 26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41701279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479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9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9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5033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41701279, Zonnehof 48 2632BG Nootdorp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98</meta:user-defined>
    <meta:user-defined meta:name="OVERHEIDop.GmbID/DC.identifier">gmb-2024-334798</meta:user-defined>
    <meta:user-defined meta:name="OVERHEIDop.versieInformatie"/>
  </office:meta>
</office:document-meta>
</file>