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en uitbreiden/veranderen bestaande garage op locatie Weerreys Park 1, 4881 L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39 voor het plaatsen van een dakkapel en uitbreiden/veranderen bestaande garage op locatie Weerreys Park 1, 4881 LA Zundert. De vergunning is Verleend en verzonden op 24 juli 2024. Het besluit betreft de volgende onderdelen: </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3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47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3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een dakkapel en uitbreiden/veranderen bestaande garage op locatie Weerreys Park 1, 4881 LA Zundert</meta:user-defined>
    <meta:user-defined meta:name="DCTERMS.W3CDTF/DCTERMS.available">2024-07-31</meta:user-defined>
    <meta:user-defined meta:name="DCTERMS.W3CDTF/OVERHEIDop.jaargang">2024</meta:user-defined>
    <meta:user-defined meta:name="OVERHEIDop.publicationIssue">334793</meta:user-defined>
    <meta:user-defined meta:name="OVERHEIDop.GmbID/DC.identifier">gmb-2024-334793</meta:user-defined>
    <meta:user-defined meta:name="OVERHEIDop.versieInformatie"/>
  </office:meta>
</office:document-meta>
</file>